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ＭＳ Ｐゴシック" svg:font-family="ＭＳ Ｐゴシック" style:font-family-generic="modern" style:font-pitch="variable" svg:panose-1="2 11 6 0 7 2 5 8 2 4"/>
    <style:font-face style:name="游明朝 Demibold" svg:font-family="游明朝 Demibold" style:font-family-generic="roman" style:font-pitch="variable" svg:panose-1="2 2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行間詰め" style:master-page-name="MP0" style:family="paragraph">
      <style:paragraph-properties fo:break-before="page" fo:text-indent="0.6111in"/>
      <style:text-properties style:font-name="游明朝 Demibold" style:font-name-asian="游明朝 Demibold" fo:font-size="14pt" style:font-size-asian="14pt" style:font-size-complex="16pt"/>
    </style:style>
    <style:style style:name="P2" style:parent-style-name="行間詰め" style:family="paragraph">
      <style:paragraph-properties fo:text-indent="0.9166in"/>
    </style:style>
    <style:style style:name="T3" style:parent-style-name="段落フォント" style:family="text">
      <style:text-properties style:font-name="游明朝 Demibold" style:font-name-asian="游明朝 Demibold" fo:font-size="22pt" style:font-size-asian="22pt" style:font-size-complex="22pt"/>
    </style:style>
    <style:style style:name="P4" style:parent-style-name="標準" style:family="paragraph">
      <style:paragraph-properties fo:text-align="end"/>
      <style:text-properties style:font-name="游明朝 Demibold" style:font-name-asian="游明朝 Demibold"/>
    </style:style>
    <style:style style:name="P5" style:parent-style-name="標準" style:family="paragraph">
      <style:paragraph-properties fo:text-align="end"/>
      <style:text-properties style:font-name="游明朝 Demibold" style:font-name-asian="游明朝 Demibold"/>
    </style:style>
    <style:style style:name="P6" style:parent-style-name="標準" style:family="paragraph">
      <style:paragraph-properties fo:text-align="end"/>
      <style:text-properties style:font-name="游明朝 Demibold" style:font-name-asian="游明朝 Demibold"/>
    </style:style>
    <style:style style:name="P7" style:parent-style-name="標準" style:family="paragraph">
      <style:paragraph-properties fo:text-align="end"/>
      <style:text-properties style:font-name="游明朝 Demibold" style:font-name-asian="游明朝 Demibold"/>
    </style:style>
    <style:style style:name="P8" style:parent-style-name="標準" style:family="paragraph">
      <style:text-properties style:font-name="游明朝 Demibold" style:font-name-asian="游明朝 Demibold"/>
    </style:style>
    <style:style style:name="P9" style:parent-style-name="標準" style:family="paragraph">
      <style:text-properties style:font-name="游明朝 Demibold" style:font-name-asian="游明朝 Demibold"/>
    </style:style>
    <style:style style:name="P10" style:parent-style-name="標準" style:family="paragraph">
      <style:text-properties style:font-name="游明朝 Demibold" style:font-name-asian="游明朝 Demibold"/>
    </style:style>
    <style:style style:name="P11" style:parent-style-name="記" style:family="paragraph">
      <style:paragraph-properties fo:text-align="justify"/>
      <style:text-properties style:font-name="游明朝 Demibold" style:font-name-asian="游明朝 Demibold"/>
    </style:style>
    <style:style style:name="P12" style:parent-style-name="記" style:family="paragraph">
      <style:paragraph-properties fo:text-align="justify"/>
      <style:text-properties style:font-name="游明朝 Demibold" style:font-name-asian="游明朝 Demibold"/>
    </style:style>
    <style:style style:name="P13" style:parent-style-name="標準" style:family="paragraph">
      <style:text-properties style:font-name="游明朝 Demibold" style:font-name-asian="游明朝 Demibold"/>
    </style:style>
    <style:style style:name="P14" style:parent-style-name="標準" style:family="paragraph">
      <style:text-properties style:font-name="游明朝 Demibold" style:font-name-asian="游明朝 Demibold"/>
    </style:style>
    <style:style style:name="T15" style:parent-style-name="段落フォント" style:family="text">
      <style:text-properties style:font-name="游明朝 Demibold" style:font-name-asian="游明朝 Demibold"/>
    </style:style>
    <style:style style:name="T16" style:parent-style-name="段落フォント" style:family="text">
      <style:text-properties style:font-name="游明朝 Demibold" style:font-name-asian="游明朝 Demibold" fo:color="#FF0000"/>
    </style:style>
    <style:style style:name="T17" style:parent-style-name="段落フォント" style:family="text">
      <style:text-properties style:font-name="游明朝 Demibold" style:font-name-asian="游明朝 Demibold" fo:color="#FF0000"/>
    </style:style>
    <style:style style:name="P18" style:parent-style-name="標準" style:family="paragraph">
      <style:text-properties style:font-name="游明朝 Demibold" style:font-name-asian="游明朝 Demibold"/>
    </style:style>
    <style:style style:name="P19" style:parent-style-name="標準" style:family="paragraph">
      <style:paragraph-properties fo:text-indent="1.0208in"/>
      <style:text-properties style:font-name="游明朝 Demibold" style:font-name-asian="游明朝 Demibold"/>
    </style:style>
    <style:style style:name="P20" style:parent-style-name="標準" style:family="paragraph">
      <style:paragraph-properties fo:text-indent="1.1666in"/>
      <style:text-properties style:font-name="游明朝 Demibold" style:font-name-asian="游明朝 Demibold"/>
    </style:style>
    <style:style style:name="P21" style:parent-style-name="標準" style:family="paragraph">
      <style:paragraph-properties fo:text-indent="1.0208in"/>
      <style:text-properties style:font-name="游明朝 Demibold" style:font-name-asian="游明朝 Demibold"/>
    </style:style>
    <style:style style:name="P22" style:parent-style-name="標準" style:family="paragraph">
      <style:text-properties style:font-name="游明朝 Demibold" style:font-name-asian="游明朝 Demibold"/>
    </style:style>
    <style:style style:name="P23" style:parent-style-name="標準" style:family="paragraph">
      <style:text-properties style:font-name="游明朝 Demibold" style:font-name-asian="游明朝 Demibold"/>
    </style:style>
    <style:style style:name="P24" style:parent-style-name="標準" style:family="paragraph">
      <style:text-properties style:font-name="游明朝 Demibold" style:font-name-asian="游明朝 Demibold" fo:font-style="italic" style:font-style-asian="italic" fo:color="#FF0000" fo:font-size="12pt" style:font-size-asian="12pt" style:font-size-complex="12pt"/>
    </style:style>
    <style:style style:name="P25" style:parent-style-name="標準" style:family="paragraph">
      <style:text-properties style:font-name="游明朝 Demibold" style:font-name-asian="游明朝 Demibold"/>
    </style:style>
    <style:style style:name="P26" style:parent-style-name="標準" style:family="paragraph">
      <style:text-properties style:font-name="游明朝 Demibold" style:font-name-asian="游明朝 Demibold"/>
    </style:style>
    <style:style style:name="P27" style:parent-style-name="標準" style:family="paragraph">
      <style:paragraph-properties fo:text-indent="1.1666in"/>
      <style:text-properties style:font-name="游明朝 Demibold" style:font-name-asian="游明朝 Demibold"/>
    </style:style>
    <style:style style:name="P28" style:parent-style-name="標準" style:family="paragraph">
      <style:text-properties style:font-name="游明朝 Demibold" style:font-name-asian="游明朝 Demibold"/>
    </style:style>
    <style:style style:name="P29" style:parent-style-name="標準" style:family="paragraph">
      <style:text-properties style:font-name="游明朝 Demibold" style:font-name-asian="游明朝 Demibold"/>
    </style:style>
    <style:style style:name="P30" style:parent-style-name="標準" style:family="paragraph">
      <style:text-properties style:font-name="游明朝 Demibold" style:font-name-asian="游明朝 Demibold"/>
    </style:style>
    <style:style style:name="P31" style:parent-style-name="標準" style:family="paragraph">
      <style:paragraph-properties fo:background-color="#FFFFFF"/>
      <style:text-properties style:font-name="游明朝 Demibold" style:font-name-asian="游明朝 Demibold"/>
    </style:style>
    <style:style style:name="P32" style:parent-style-name="標準" style:family="paragraph">
      <style:paragraph-properties fo:margin-left="1.1812in">
        <style:tab-stops/>
      </style:paragraph-properties>
      <style:text-properties style:font-name="游明朝 Demibold" style:font-name-asian="游明朝 Demibold"/>
    </style:style>
    <style:style style:name="P33" style:parent-style-name="標準" style:family="paragraph">
      <style:paragraph-properties fo:text-indent="1.3125in"/>
      <style:text-properties style:font-name="游明朝 Demibold" style:font-name-asian="游明朝 Demibold"/>
    </style:style>
    <style:style style:name="P34" style:parent-style-name="標準" style:family="paragraph">
      <style:paragraph-properties fo:text-indent="1.1666in"/>
      <style:text-properties style:font-name="游明朝 Demibold" style:font-name-asian="游明朝 Demibold"/>
    </style:style>
    <style:style style:name="T35" style:parent-style-name="段落フォント" style:family="text">
      <style:text-properties style:font-name="游明朝 Demibold" style:font-name-asian="游明朝 Demibold"/>
    </style:style>
    <style:style style:name="T36" style:parent-style-name="段落フォント" style:family="text">
      <style:text-properties style:font-name="游明朝 Demibold" style:font-name-asian="游明朝 Demibold"/>
    </style:style>
    <style:style style:name="P37" style:parent-style-name="標準" style:family="paragraph">
      <style:text-properties style:font-name="游明朝 Demibold" style:font-name-asian="游明朝 Demibold"/>
    </style:style>
    <style:style style:name="P38" style:parent-style-name="標準" style:family="paragraph">
      <style:paragraph-properties fo:background-color="#FFFFFF"/>
    </style:style>
    <style:style style:name="T39" style:parent-style-name="段落フォント" style:family="text">
      <style:text-properties style:font-name="游明朝 Demibold" style:font-name-asian="游明朝 Demibold" fo:background-color="#FFFFFF"/>
    </style:style>
    <style:style style:name="T40" style:parent-style-name="段落フォント" style:family="text">
      <style:text-properties style:font-name="游明朝 Demibold" style:font-name-asian="游明朝 Demibold" fo:background-color="#FFFFFF"/>
    </style:style>
    <style:style style:name="T41" style:parent-style-name="段落フォント" style:family="text">
      <style:text-properties style:font-name="游明朝 Demibold" style:font-name-asian="游明朝 Demibold" fo:background-color="#FFFFFF"/>
    </style:style>
    <style:style style:name="T42" style:parent-style-name="段落フォント" style:family="text">
      <style:text-properties style:font-name="游明朝 Demibold" style:font-name-asian="游明朝 Demibold" fo:background-color="#FFFFFF"/>
    </style:style>
    <style:style style:name="P43" style:parent-style-name="標準" style:family="paragraph">
      <style:paragraph-properties fo:background-color="#FFFFFF"/>
    </style:style>
    <style:style style:name="T44" style:parent-style-name="段落フォント" style:family="text">
      <style:text-properties style:font-name="游明朝 Demibold" style:font-name-asian="游明朝 Demibold" fo:background-color="#FFFFFF"/>
    </style:style>
    <style:style style:name="T45" style:parent-style-name="段落フォント" style:family="text">
      <style:text-properties style:font-name="游明朝 Demibold" style:font-name-asian="游明朝 Demibold" fo:background-color="#FFFFFF"/>
    </style:style>
    <style:style style:name="T46" style:parent-style-name="段落フォント" style:family="text">
      <style:text-properties style:font-name="游明朝 Demibold" style:font-name-asian="游明朝 Demibold" fo:background-color="#FFFFFF"/>
    </style:style>
    <style:style style:name="T47" style:parent-style-name="段落フォント" style:family="text">
      <style:text-properties style:font-name="游明朝 Demibold" style:font-name-asian="游明朝 Demibold" fo:background-color="#FFFFFF"/>
    </style:style>
    <style:style style:name="T48" style:parent-style-name="段落フォント" style:family="text">
      <style:text-properties style:font-name="游明朝 Demibold" style:font-name-asian="游明朝 Demibold" fo:font-weight="bold" style:font-weight-asian="bold" style:font-weight-complex="bold" fo:background-color="#FFFFFF"/>
    </style:style>
    <style:style style:name="T49" style:parent-style-name="段落フォント" style:family="text">
      <style:text-properties style:font-name="游明朝 Demibold" style:font-name-asian="游明朝 Demibold" fo:background-color="#FFFFFF"/>
    </style:style>
    <style:style style:name="T50" style:parent-style-name="段落フォント" style:family="text">
      <style:text-properties style:font-name="游明朝 Demibold" style:font-name-asian="游明朝 Demibold" fo:background-color="#FFFFFF"/>
    </style:style>
    <style:style style:name="P51" style:parent-style-name="標準" style:family="paragraph">
      <style:paragraph-properties fo:background-color="#FFFFFF"/>
    </style:style>
    <style:style style:name="T52" style:parent-style-name="段落フォント" style:family="text">
      <style:text-properties style:font-name="游明朝 Demibold" style:font-name-asian="游明朝 Demibold" fo:background-color="#FFFFFF"/>
    </style:style>
    <style:style style:name="T53" style:parent-style-name="段落フォント" style:family="text">
      <style:text-properties style:font-name="游明朝 Demibold" style:font-name-asian="游明朝 Demibold" fo:background-color="#FFFFFF"/>
    </style:style>
    <style:style style:name="T54" style:parent-style-name="段落フォント" style:family="text">
      <style:text-properties style:font-name="游明朝 Demibold" style:font-name-asian="游明朝 Demibold" fo:background-color="#FFFFFF"/>
    </style:style>
    <style:style style:name="T55" style:parent-style-name="段落フォント" style:family="text">
      <style:text-properties style:font-name="游明朝 Demibold" style:font-name-asian="游明朝 Demibold" fo:background-color="#FFFFFF"/>
    </style:style>
    <style:style style:name="T56" style:parent-style-name="段落フォント" style:family="text">
      <style:text-properties style:font-name="游明朝 Demibold" style:font-name-asian="游明朝 Demibold" fo:background-color="#FFFFFF"/>
    </style:style>
    <style:style style:name="P57" style:parent-style-name="標準" style:family="paragraph">
      <style:paragraph-properties fo:background-color="#FFFFFF"/>
    </style:style>
    <style:style style:name="T58" style:parent-style-name="段落フォント" style:family="text">
      <style:text-properties style:font-name="游明朝 Demibold" style:font-name-asian="游明朝 Demibold" fo:background-color="#FFFFFF"/>
    </style:style>
    <style:style style:name="P59" style:parent-style-name="標準" style:family="paragraph">
      <style:paragraph-properties fo:background-color="#FFFFFF"/>
    </style:style>
    <style:style style:name="T60" style:parent-style-name="段落フォント" style:family="text">
      <style:text-properties style:font-name="游明朝 Demibold" style:font-name-asian="游明朝 Demibold" fo:background-color="#FFFFFF"/>
    </style:style>
    <style:style style:name="T61" style:parent-style-name="段落フォント" style:family="text">
      <style:text-properties style:font-name="游明朝 Demibold" style:font-name-asian="游明朝 Demibold" fo:background-color="#FFFFFF"/>
    </style:style>
    <style:style style:name="T62" style:parent-style-name="段落フォント" style:family="text">
      <style:text-properties style:font-name="游明朝 Demibold" style:font-name-asian="游明朝 Demibold" fo:font-weight="bold" style:font-weight-asian="bold" style:font-weight-complex="bold" fo:background-color="#FFFFFF"/>
    </style:style>
    <style:style style:name="P63" style:parent-style-name="標準" style:family="paragraph">
      <style:paragraph-properties fo:background-color="#FFFFFF"/>
    </style:style>
    <style:style style:name="T64" style:parent-style-name="段落フォント" style:family="text">
      <style:text-properties style:font-name="游明朝 Demibold" style:font-name-asian="游明朝 Demibold" fo:font-weight="bold" style:font-weight-asian="bold" style:font-weight-complex="bold" fo:background-color="#FFFFFF"/>
    </style:style>
    <style:style style:name="T65" style:parent-style-name="段落フォント" style:family="text">
      <style:text-properties style:font-name="游明朝 Demibold" style:font-name-asian="游明朝 Demibold" fo:font-weight="bold" style:font-weight-asian="bold" style:font-weight-complex="bold" fo:background-color="#FFFFFF"/>
    </style:style>
    <style:style style:name="T66" style:parent-style-name="段落フォント" style:family="text">
      <style:text-properties style:font-name="游明朝 Demibold" style:font-name-asian="游明朝 Demibold" fo:font-weight="bold" style:font-weight-asian="bold" style:font-weight-complex="bold" fo:background-color="#FFFFFF"/>
    </style:style>
    <style:style style:name="P67" style:parent-style-name="標準" style:family="paragraph">
      <style:text-properties style:font-name="游明朝 Demibold" style:font-name-asian="游明朝 Demibold"/>
    </style:style>
    <style:style style:name="T68" style:parent-style-name="段落フォント" style:family="text">
      <style:text-properties style:font-name="游明朝 Demibold" style:font-name-asian="游明朝 Demibold"/>
    </style:style>
    <style:style style:name="T69" style:parent-style-name="段落フォント" style:family="text">
      <style:text-properties style:font-name="游明朝 Demibold" style:font-name-asian="游明朝 Demibold" fo:background-color="#FFFFFF"/>
    </style:style>
    <style:style style:name="T70" style:parent-style-name="ハイパーリンク" style:family="text">
      <style:text-properties style:font-name="游明朝 Demibold" style:font-name-asian="游明朝 Demibold" fo:font-size="12pt" style:font-size-asian="12pt" style:font-size-complex="12pt" fo:background-color="#FFFFFF"/>
    </style:style>
    <style:style style:name="T71" style:parent-style-name="段落フォント" style:family="text">
      <style:text-properties style:font-name="游明朝 Demibold" style:font-name-asian="游明朝 Demibold" fo:background-color="#FFFFFF"/>
    </style:style>
    <style:style style:name="T72" style:parent-style-name="段落フォント" style:family="text">
      <style:text-properties style:font-name="游明朝 Demibold" style:font-name-asian="游明朝 Demibold" fo:background-color="#FFFFFF"/>
    </style:style>
    <style:style style:name="P73" style:parent-style-name="標準" style:family="paragraph">
      <style:text-properties style:font-name="游明朝 Demibold" style:font-name-asian="游明朝 Demibold"/>
    </style:style>
    <style:style style:name="P74" style:parent-style-name="標準" style:family="paragraph">
      <style:text-properties style:font-name="游明朝 Demibold" style:font-name-asian="游明朝 Demibold"/>
    </style:style>
    <style:style style:name="P75" style:parent-style-name="標準" style:family="paragraph">
      <style:text-properties style:font-name="游明朝 Demibold" style:font-name-asian="游明朝 Demibold"/>
    </style:style>
    <style:style style:name="P76" style:parent-style-name="標準" style:family="paragraph">
      <style:text-properties style:font-name="游明朝 Demibold" style:font-name-asian="游明朝 Demibold"/>
    </style:style>
    <style:style style:name="P77" style:parent-style-name="標準" style:family="paragraph">
      <style:text-properties style:font-name="游明朝 Demibold" style:font-name-asian="游明朝 Demibold"/>
    </style:style>
    <style:style style:name="P78" style:parent-style-name="標準" style:family="paragraph">
      <style:text-properties style:font-name="游明朝 Demibold" style:font-name-asian="游明朝 Demibold"/>
    </style:style>
    <style:style style:name="P79" style:parent-style-name="標準" style:family="paragraph">
      <style:text-properties style:font-name="游明朝 Demibold" style:font-name-asian="游明朝 Demibold"/>
    </style:style>
    <style:style style:name="P80" style:parent-style-name="標準" style:family="paragraph">
      <style:text-properties style:font-name="游明朝 Demibold" style:font-name-asian="游明朝 Demibold"/>
    </style:style>
    <style:style style:name="P81" style:parent-style-name="標準" style:family="paragraph">
      <style:text-properties style:font-name="游明朝 Demibold" style:font-name-asian="游明朝 Demibold"/>
    </style:style>
    <style:style style:name="P82" style:parent-style-name="標準" style:family="paragraph">
      <style:text-properties style:font-name="游明朝 Demibold" style:font-name-asian="游明朝 Demibold"/>
    </style:style>
    <style:style style:name="P83" style:parent-style-name="標準" style:family="paragraph">
      <style:text-properties style:font-name="游明朝 Demibold" style:font-name-asian="游明朝 Demibold"/>
    </style:style>
    <style:style style:name="P84" style:parent-style-name="標準" style:family="paragraph">
      <style:paragraph-properties fo:text-indent="0.8333in"/>
    </style:style>
    <style:style style:name="T85" style:parent-style-name="段落フォント" style:family="text">
      <style:text-properties style:font-name="游明朝 Demibold" style:font-name-asian="游明朝 Demibold" fo:font-size="20pt" style:font-size-asian="20pt" style:font-size-complex="20pt"/>
    </style:style>
    <style:style style:name="P86" style:parent-style-name="標準" style:family="paragraph">
      <style:paragraph-properties fo:text-align="start" fo:margin-left="-0.1381in">
        <style:tab-stops/>
      </style:paragraph-properties>
    </style:style>
    <style:style style:name="T87" style:parent-style-name="段落フォント" style:family="text">
      <style:text-properties style:font-name="游明朝 Demibold" style:font-name-asian="游明朝 Demibold" style:font-size-complex="10.5pt"/>
    </style:style>
    <style:style style:name="T88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89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90" style:parent-style-name="段落フォント" style:family="text">
      <style:text-properties style:font-name="游明朝 Demibold" style:font-name-asian="游明朝 Demibold" style:font-size-complex="10.5pt"/>
    </style:style>
    <style:style style:name="P91" style:parent-style-name="標準" style:family="paragraph">
      <style:paragraph-properties fo:text-align="start" fo:margin-left="-0.1381in">
        <style:tab-stops/>
      </style:paragraph-properties>
    </style:style>
    <style:style style:name="T92" style:parent-style-name="段落フォント" style:family="text">
      <style:text-properties style:font-name="游明朝 Demibold" style:font-name-asian="游明朝 Demibold" style:font-size-complex="10.5pt"/>
    </style:style>
    <style:style style:name="TableColumn94" style:family="table-column">
      <style:table-column-properties style:column-width="0.2562in" style:use-optimal-column-width="false"/>
    </style:style>
    <style:style style:name="TableColumn95" style:family="table-column">
      <style:table-column-properties style:column-width="1.2465in" style:use-optimal-column-width="false"/>
    </style:style>
    <style:style style:name="TableColumn96" style:family="table-column">
      <style:table-column-properties style:column-width="0.3951in" style:use-optimal-column-width="false"/>
    </style:style>
    <style:style style:name="TableColumn97" style:family="table-column">
      <style:table-column-properties style:column-width="0.518in" style:use-optimal-column-width="false"/>
    </style:style>
    <style:style style:name="TableColumn98" style:family="table-column">
      <style:table-column-properties style:column-width="1.0479in" style:use-optimal-column-width="false"/>
    </style:style>
    <style:style style:name="TableColumn99" style:family="table-column">
      <style:table-column-properties style:column-width="0.2736in" style:use-optimal-column-width="false"/>
    </style:style>
    <style:style style:name="TableColumn100" style:family="table-column">
      <style:table-column-properties style:column-width="1.3388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0.4347in" style:use-optimal-column-width="false"/>
    </style:style>
    <style:style style:name="TableColumn103" style:family="table-column">
      <style:table-column-properties style:column-width="0.9819in" style:use-optimal-column-width="false"/>
    </style:style>
    <style:style style:name="Table93" style:family="table">
      <style:table-properties style:width="6.8861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107" style:parent-style-name="段落フォント" style:family="text">
      <style:text-properties fo:font-size="11pt" style:font-size-asian="11pt"/>
    </style:style>
    <style:style style:name="T108" style:parent-style-name="段落フォント" style:family="text">
      <style:text-properties fo:font-size="11pt" style:font-size-asian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1" style:parent-style-name="TableContents" style:family="paragraph">
      <style:text-properties style:font-size-complex="10pt"/>
    </style:style>
    <style:style style:name="P112" style:parent-style-name="TableContents" style:family="paragraph">
      <style:text-properties style:font-size-complex="10pt"/>
    </style:style>
    <style:style style:name="P113" style:parent-style-name="TableContents" style:family="paragraph">
      <style:text-properties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115" style:parent-style-name="段落フォント" style:family="text">
      <style:text-properties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118" style:parent-style-name="段落フォント" style:family="text">
      <style:text-properties fo:font-size="11pt" style:font-size-asian="11pt"/>
    </style:style>
    <style:style style:name="T119" style:parent-style-name="段落フォント" style:family="text">
      <style:text-properties fo:font-size="11pt" style:font-size-asian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2" style:parent-style-name="TableContents" style:family="paragraph">
      <style:text-properties style:font-size-complex="10pt"/>
    </style:style>
    <style:style style:name="P123" style:parent-style-name="TableContents" style:family="paragraph">
      <style:text-properties style:font-size-complex="10pt"/>
    </style:style>
    <style:style style:name="P124" style:parent-style-name="TableContents" style:family="paragraph">
      <style:text-properties style:font-size-complex="10pt"/>
    </style:style>
    <style:style style:name="TableCell1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126" style:parent-style-name="段落フォント" style:family="text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4" style:parent-style-name="TableContents" style:family="paragraph">
      <style:text-properties fo:font-size="11pt" style:font-size-asian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1" style:parent-style-name="TableContents" style:family="paragraph">
      <style:text-properties fo:font-size="11pt" style:font-size-asian="11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8" style:parent-style-name="TableContents" style:family="paragraph">
      <style:text-properties fo:font-size="11pt" style:font-size-asian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5" style:parent-style-name="TableContents" style:family="paragraph">
      <style:text-properties fo:font-size="11pt" style:font-size-asian="11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2" style:parent-style-name="TableContents" style:family="paragraph">
      <style:text-properties fo:font-size="11pt" style:font-size-asian="11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2" style:parent-style-name="Standard" style:family="paragraph">
      <style:paragraph-properties fo:margin-left="-0.1381in">
        <style:tab-stops/>
      </style:paragraph-properties>
    </style:style>
    <style:style style:name="P213" style:parent-style-name="Standard" style:family="paragraph">
      <style:paragraph-properties fo:margin-left="-0.1381in">
        <style:tab-stops/>
      </style:paragraph-properties>
    </style:style>
    <style:style style:name="P214" style:parent-style-name="標準" style:family="paragraph">
      <style:paragraph-properties fo:text-align="start" fo:margin-left="-0.1381in">
        <style:tab-stops/>
      </style:paragraph-properties>
    </style:style>
    <style:style style:name="T215" style:parent-style-name="段落フォント" style:family="text">
      <style:text-properties style:font-name="游明朝 Demibold" style:font-name-asian="游明朝 Demibold" style:font-size-complex="10.5pt"/>
    </style:style>
    <style:style style:name="TableColumn217" style:family="table-column">
      <style:table-column-properties style:column-width="0.2569in" style:use-optimal-column-width="false"/>
    </style:style>
    <style:style style:name="TableColumn218" style:family="table-column">
      <style:table-column-properties style:column-width="1.5881in" style:use-optimal-column-width="false"/>
    </style:style>
    <style:style style:name="TableColumn219" style:family="table-column">
      <style:table-column-properties style:column-width="0.393in" style:use-optimal-column-width="false"/>
    </style:style>
    <style:style style:name="TableColumn220" style:family="table-column">
      <style:table-column-properties style:column-width="1.2263in" style:use-optimal-column-width="false"/>
    </style:style>
    <style:style style:name="TableColumn221" style:family="table-column">
      <style:table-column-properties style:column-width="0.2736in" style:use-optimal-column-width="false"/>
    </style:style>
    <style:style style:name="TableColumn222" style:family="table-column">
      <style:table-column-properties style:column-width="1.6131in" style:use-optimal-column-width="false"/>
    </style:style>
    <style:style style:name="TableColumn223" style:family="table-column">
      <style:table-column-properties style:column-width="0.434in" style:use-optimal-column-width="false"/>
    </style:style>
    <style:style style:name="TableColumn224" style:family="table-column">
      <style:table-column-properties style:column-width="1.1013in" style:use-optimal-column-width="false"/>
    </style:style>
    <style:style style:name="Table216" style:family="table">
      <style:table-properties style:width="6.8868in" fo:margin-left="0.0006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228" style:parent-style-name="段落フォント" style:family="text">
      <style:text-properties fo:font-size="11pt" style:font-size-asian="11pt"/>
    </style:style>
    <style:style style:name="T229" style:parent-style-name="段落フォント" style:family="text">
      <style:text-properties fo:font-size="11pt" style:font-size-asian="11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232" style:parent-style-name="段落フォント" style:family="text">
      <style:text-properties fo:font-size="11pt" style:font-size-asian="11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235" style:parent-style-name="段落フォント" style:family="text">
      <style:text-properties fo:font-size="11pt" style:font-size-asian="11pt"/>
    </style:style>
    <style:style style:name="T236" style:parent-style-name="段落フォント" style:family="text">
      <style:text-properties fo:font-size="11pt" style:font-size-asian="11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3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239" style:parent-style-name="段落フォント" style:family="text">
      <style:text-properties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253" style:family="table-row">
      <style:table-row-properties style:use-optimal-row-height="false"/>
    </style:style>
    <style:style style:name="P254" style:parent-style-name="標準" style:family="paragraph">
      <style:paragraph-properties fo:widows="2" fo:orphans="2" fo:text-align="start"/>
      <style:text-properties style:use-window-font-color="true" fo:font-size="10pt" style:font-size-asian="10pt" fo:hyphenate="tru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9" style:parent-style-name="標準" style:family="paragraph">
      <style:paragraph-properties fo:widows="2" fo:orphans="2" fo:text-align="start"/>
      <style:text-properties style:use-window-font-color="true" fo:font-size="10pt" style:font-size-asian="10pt" fo:hyphenate="tru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277" style:family="table-row">
      <style:table-row-properties style:use-optimal-row-height="false"/>
    </style:style>
    <style:style style:name="P278" style:parent-style-name="標準" style:family="paragraph">
      <style:paragraph-properties fo:widows="2" fo:orphans="2" fo:text-align="start"/>
      <style:text-properties style:use-window-font-color="true" fo:font-size="10pt" style:font-size-asian="10pt" fo:hyphenate="tru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3" style:parent-style-name="標準" style:family="paragraph">
      <style:paragraph-properties fo:widows="2" fo:orphans="2" fo:text-align="start"/>
      <style:text-properties style:use-window-font-color="true" fo:font-size="10pt" style:font-size-asian="10pt" fo:hyphenate="tru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Row301" style:family="table-row">
      <style:table-row-properties style:use-optimal-row-height="false"/>
    </style:style>
    <style:style style:name="P302" style:parent-style-name="標準" style:family="paragraph">
      <style:paragraph-properties fo:widows="2" fo:orphans="2" fo:text-align="start"/>
      <style:text-properties style:use-window-font-color="true" fo:font-size="10pt" style:font-size-asian="10pt" fo:hyphenate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4" style:parent-style-name="TableContents" style:family="paragraph">
      <style:text-properties fo:font-size="11pt" style:font-size-asian="11pt"/>
    </style:style>
    <style:style style:name="P305" style:parent-style-name="TableContents" style:family="paragraph">
      <style:text-properties fo:font-size="11pt" style:font-size-asian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9" style:parent-style-name="TableContents" style:family="paragraph">
      <style:text-properties fo:font-size="11pt" style:font-size-asian="11pt"/>
    </style:style>
    <style:style style:name="P310" style:parent-style-name="標準" style:family="paragraph">
      <style:paragraph-properties fo:widows="2" fo:orphans="2" fo:text-align="start"/>
      <style:text-properties style:use-window-font-color="true" fo:font-size="10pt" style:font-size-asian="10pt" fo:hyphenate="tru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2" style:parent-style-name="TableContents" style:family="paragraph">
      <style:text-properties fo:font-size="11pt" style:font-size-asian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316" style:parent-style-name="TableContents" style:family="paragraph">
      <style:text-properties fo:font-size="11pt" style:font-size-asian="11pt"/>
    </style:style>
    <style:style style:name="P317" style:parent-style-name="Standard" style:family="paragraph">
      <style:paragraph-properties fo:margin-left="-0.1381in">
        <style:tab-stops/>
      </style:paragraph-properties>
      <style:text-properties style:font-name="游明朝 Demibold" style:font-name-asian="游明朝 Demibold"/>
    </style:style>
    <style:style style:name="P318" style:parent-style-name="標準" style:family="paragraph">
      <style:paragraph-properties fo:line-height="0.3472in"/>
      <style:text-properties style:font-name="游明朝 Demibold" style:font-name-asian="游明朝 Demibold" fo:font-size="12pt" style:font-size-asian="12pt" style:font-size-complex="12pt"/>
    </style:style>
    <style:style style:name="P319" style:parent-style-name="標準" style:family="paragraph">
      <style:paragraph-properties fo:line-height="0.2777in"/>
      <style:text-properties style:font-name="游明朝 Demibold" style:font-name-asian="游明朝 Demibold" fo:font-size="12pt" style:font-size-asian="12pt" style:font-size-complex="12pt"/>
    </style:style>
    <style:style style:name="P320" style:parent-style-name="標準" style:family="paragraph">
      <style:paragraph-properties fo:line-height="0.2777in"/>
    </style:style>
    <style:style style:name="T321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22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23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P324" style:parent-style-name="標準" style:family="paragraph">
      <style:paragraph-properties fo:line-height="0.2777in" fo:text-indent="0.1666in"/>
    </style:style>
    <style:style style:name="T325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26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27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P328" style:parent-style-name="標準" style:family="paragraph">
      <style:paragraph-properties fo:line-height="0.2777in"/>
    </style:style>
    <style:style style:name="T329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30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31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32" style:parent-style-name="段落フォント" style:family="text">
      <style:text-properties style:font-name="游明朝 Demibold" style:font-name-asian="游明朝 Demi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333" style:parent-style-name="標準" style:family="paragraph">
      <style:paragraph-properties fo:line-height="0.2777in"/>
    </style:style>
    <style:style style:name="T334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P335" style:parent-style-name="標準" style:family="paragraph">
      <style:paragraph-properties fo:line-height="0.2777in"/>
    </style:style>
    <style:style style:name="T336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P337" style:parent-style-name="標準" style:family="paragraph">
      <style:paragraph-properties fo:line-height="0.2777in"/>
      <style:text-properties style:font-name="游明朝 Demibold" style:font-name-asian="游明朝 Demibold" fo:font-size="12pt" style:font-size-asian="12pt" style:font-size-complex="12pt"/>
    </style:style>
    <style:style style:name="P338" style:parent-style-name="標準" style:family="paragraph">
      <style:paragraph-properties fo:line-height="0.2777in"/>
      <style:text-properties style:font-name="游明朝 Demibold" style:font-name-asian="游明朝 Demibold" fo:font-size="12pt" style:font-size-asian="12pt" style:font-size-complex="12pt"/>
    </style:style>
    <style:style style:name="P339" style:parent-style-name="標準" style:family="paragraph">
      <style:paragraph-properties fo:line-height="0.2777in"/>
      <style:text-properties style:font-name="游明朝 Demibold" style:font-name-asian="游明朝 Demibold" fo:font-size="12pt" style:font-size-asian="12pt" style:font-size-complex="12pt"/>
    </style:style>
    <style:style style:name="P340" style:parent-style-name="標準" style:family="paragraph">
      <style:paragraph-properties fo:line-height="0.2777in"/>
      <style:text-properties style:font-name="游明朝 Demibold" style:font-name-asian="游明朝 Demibold" fo:font-size="12pt" style:font-size-asian="12pt" style:font-size-complex="12pt"/>
    </style:style>
    <style:style style:name="P341" style:parent-style-name="標準" style:family="paragraph">
      <style:paragraph-properties fo:line-height="0.2777in"/>
    </style:style>
    <style:style style:name="T342" style:parent-style-name="段落フォント" style:family="text">
      <style:text-properties style:font-name="游明朝 Demibold" style:font-name-asian="游明朝 Demibold" fo:font-size="12pt" style:font-size-asian="12pt" style:font-size-complex="12pt"/>
    </style:style>
    <style:style style:name="T343" style:parent-style-name="段落フォント" style:family="text">
      <style:text-properties style:font-name="游明朝 Demibold" style:font-name-asian="游明朝 Demi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第６７回三鷹市卓球選手権大会</text:span></text:p>
      <text:p text:style-name="P4">　　　　　　　　　　　　　　　　　　　　　　　　　　　　　　　　　　　　　　<text:s/>　<text:s/>令和６年１１月</text:p>
      <text:p text:style-name="P5">三鷹市卓球連盟</text:p>
      <text:p text:style-name="P6">　　　　　　　　　　　　　　　　　　　　　　　　　　　　　　　　　　　　　　　会長　吉田　武</text:p>
      <text:p text:style-name="P7"/>
      <text:p text:style-name="P8">　市民の皆様には、ますますご健勝のこととお喜び申し上げます。</text:p>
      <text:p text:style-name="P9">標記の大会について、下記の要領により開催いたしますので、多数ご参加くださいますよう</text:p>
      <text:p text:style-name="P10">ご案内申し上げます。</text:p>
      <text:p text:style-name="P11">　　　　　　　　　<text:s text:c="2"/>　　　　　　　　　記</text:p>
      <text:p text:style-name="P12"/>
      <text:p text:style-name="P13">１．日時　　　令和７年２月１１日（火・祝）午前９時開場、午前９時３０分開会</text:p>
      <text:p text:style-name="P14">２．会場　　　ＳＵＢＡＲＵ総合スポーツセンター　メインアリーナ　（三鷹市新川６丁目３７－１）</text:p>
      <text:p text:style-name="標準"><text:bookmark-start text:name="_Hlk525594242"/><text:bookmark-end text:name="_Hlk525594242"/><text:span text:style-name="T15">３．競技種目　　</text:span><text:span text:style-name="T16">※</text:span><text:span text:style-name="T17">参加人数により試合形式が変わる可能性があります。</text:span></text:p>
      <text:p text:style-name="P18">　　　　　　　○小学生の部<text:bookmark-start text:name="_Hlk5255942421"/><text:bookmark-end text:name="_Hlk5255942421"/>（シングルス。予選リーグ後、決勝トーナメント）</text:p>
      <text:p text:style-name="P19">○中学生（２年生以下）の部　　※中学３年生は一般の部に申し込んで下さい。</text:p>
      <text:p text:style-name="P20">（男女別シングルス。予選リーグ後、決勝トーナメント）<text:bookmark-start text:name="_Hlk525595419"/></text:p>
      <text:p text:style-name="P21">○一般の部　　<text:bookmark-start text:name="_Hlk22133862"/>※<text:bookmark-end text:name="_Hlk22133862"/>一般の部のシングルスのみ参加の方は、正午頃から受付します。</text:p>
      <text:p text:style-name="P22"><text:bookmark-end text:name="_Hlk525595419"/>　　　　<text:s text:c="4"/>　　<text:bookmark-start text:name="_Hlk525593980"/><text:bookmark-end text:name="_Hlk525593980"/>（午前：男女別ダブルス。予選リーグ後上位・下位別トーナメント）</text:p>
      <text:p text:style-name="P23">　　　　　　　<text:s/>（午後：男女別シングルス。予選リーグ後上位・下位別トーナメント）　</text:p>
      <text:p text:style-name="P24"><text:bookmark-start text:name="_Hlk117963393"/><text:bookmark-end text:name="_Hlk117963393"/>　　　　　　　　※ダブルスは市外者同士では組めません。</text:p>
      <text:p text:style-name="P25"><text:bookmark-start text:name="_Hlk1179633931"/><text:bookmark-end text:name="_Hlk1179633931"/>４．参加資格　　　三鷹市民、三鷹市在勤、在学者及び三鷹市卓球連盟加盟者（令和６年度）</text:p>
      <text:p text:style-name="P26">５．競技ルール　　現行の日本卓球ルールを適用。５ゲームマッチ（３ゲーム先取）</text:p>
      <text:p text:style-name="P27">　　※ゼッケンを必ず着用のこと。</text:p>
      <text:p text:style-name="P28">６．使　用　球　　ニッタク　プラスチックボール</text:p>
      <text:p text:style-name="P29">７．参　加　費　　<text:bookmark-start text:name="_Hlk525596027"/><text:bookmark-end text:name="_Hlk525596027"/>○一般の部　　<text:bookmark-start text:name="_Hlk525595902"/><text:bookmark-end text:name="_Hlk525595902"/>ダブルス２，０００円、　シングルス１，０００円</text:p>
      <text:p text:style-name="P30">　　　　　　　　　○小学生の部・中学生の部　５００円</text:p>
      <text:p text:style-name="P31">８．申し込み　　令和７年１月４日（土）～１５日（水）</text:p>
      <text:p text:style-name="P32">①<text:bookmark-start text:name="_Hlk118064325"/>直接申し込み<text:bookmark-end text:name="_Hlk118064325"/>　</text:p>
      <text:p text:style-name="P33">三鷹市卓連理事へ申し込み</text:p>
      <text:p text:style-name="P34">②Ｅメール申し込み（三鷹市卓球連盟代表メール）</text:p>
      <text:p text:style-name="標準"><text:span text:style-name="T35">　　　　　　　　　</text:span><text:a xlink:href="mailto:info@mitakattl.jp" office:target-frame-name="_top" xlink:show="replace"><text:span text:style-name="T36">info@mitakattl.jp</text:span></text:a></text:p>
      <text:p text:style-name="P37"/>
      <text:p text:style-name="P38"><text:span text:style-name="T39"><text:s text:c="8"/></text:span><text:span text:style-name="T40">　　　　　参加費をお振込み後、所定の申込書を</text:span><text:span text:style-name="T41">E-Mail<text:s/></text:span><text:span text:style-name="T42">にて送付ください。</text:span></text:p>
      <text:p text:style-name="P43"><text:span text:style-name="T44">　　　</text:span><text:span text:style-name="T45"><text:s/></text:span><text:span text:style-name="T46">　　　　【ゆうちょ銀行口座番号】</text:span><text:span text:style-name="T47"><text:s/></text:span><text:span text:style-name="T48">００１２０－１－６７３３７０</text:span><text:span text:style-name="T49"><text:s/></text:span><text:span text:style-name="T50">三鷹市卓球連盟</text:span></text:p>
      <text:p text:style-name="P51"><text:span text:style-name="T52">　　　　　</text:span><text:span text:style-name="T53"><text:s/></text:span><text:span text:style-name="T54">　　　　</text:span><text:span text:style-name="T55">※<text:s/></text:span><text:span text:style-name="T56">通信欄に大会名・申込組数・申込責任者名を記入してください。</text:span></text:p>
      <text:p text:style-name="P57"><text:span text:style-name="T58">　　　　　　　　（ゆうちょ銀行以外からの振込みの場合）</text:span></text:p>
      <text:p text:style-name="P59"><text:span text:style-name="T60">　　　　　　　　　　</text:span><text:span text:style-name="T61"><text:s/></text:span><text:span text:style-name="T62">店名：〇一九（ゼロイチキュウ）　店番：０１９</text:span></text:p>
      <text:p text:style-name="P63"><text:span text:style-name="T64">　　　　　　　　　　　預金種目：当座</text:span><text:span text:style-name="T65"><text:s/></text:span><text:span text:style-name="T66">　　　口座番号：０６７３３７０</text:span></text:p>
      <text:p text:style-name="P67"/>
      <text:p text:style-name="標準"><text:span text:style-name="T68">９．お問い合わせ</text:span><text:span text:style-name="T69">　　</text:span><text:a xlink:href="mailto:info@mitakattl.jp" office:target-frame-name="_top" xlink:show="replace"><text:span text:style-name="T70">info@mitakattl.jp</text:span></text:a><text:span text:style-name="T71"><text:s/></text:span><text:span text:style-name="T72">（三鷹市卓球連盟代表メール）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第６７回三鷹市卓球選手権大会申込書</text:span></text:p>
      <text:p text:style-name="P86"><text:span text:style-name="T87"><text:s text:c="10"/></text:span><text:span text:style-name="T88"><text:s/>※</text:span><text:span text:style-name="T89">強いと思われる選手から順に記入してください</text:span><text:span text:style-name="T90">。</text:span></text:p>
      <text:p text:style-name="P91"><text:span text:style-name="T92">　【シングルス】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">No</text:p>
          </table:table-cell>
          <table:table-cell table:style-name="TableCell106">
            <text:p text:style-name="TableContents"><text:span text:style-name="T107">ふりがな</text:span></text:p>
            <text:p text:style-name="TableContents"><text:span text:style-name="T108">氏名</text:span></text:p>
          </table:table-cell>
          <table:table-cell table:style-name="TableCell109">
            <text:p text:style-name="TableContents">性別</text:p>
          </table:table-cell>
          <table:table-cell table:style-name="TableCell110">
            <text:p text:style-name="P111">小学</text:p>
            <text:p text:style-name="P112">中学</text:p>
            <text:p text:style-name="P113">一般</text:p>
          </table:table-cell>
          <table:table-cell table:style-name="TableCell114">
            <text:p text:style-name="TableContents">チーム<text:span text:style-name="T115">名</text:span></text:p>
            <text:p text:style-name="TableContents">学校名</text:p>
          </table:table-cell>
          <table:table-cell table:style-name="TableCell116">
            <text:p text:style-name="TableContents">No</text:p>
          </table:table-cell>
          <table:table-cell table:style-name="TableCell117">
            <text:p text:style-name="TableContents"><text:span text:style-name="T118">ふりがな</text:span></text:p>
            <text:p text:style-name="TableContents"><text:span text:style-name="T119">氏名</text:span></text:p>
          </table:table-cell>
          <table:table-cell table:style-name="TableCell120">
            <text:p text:style-name="TableContents">性別</text:p>
          </table:table-cell>
          <table:table-cell table:style-name="TableCell121">
            <text:p text:style-name="P122">小学</text:p>
            <text:p text:style-name="P123">中学</text:p>
            <text:p text:style-name="P124">一般</text:p>
          </table:table-cell>
          <table:table-cell table:style-name="TableCell125">
            <text:p text:style-name="TableContents">チーム<text:span text:style-name="T126">名</text:span></text:p>
            <text:p text:style-name="TableContents">学校名</text:p>
          </table:table-cell>
        </table:table-row>
        <table:table-row table:style-name="TableRow127">
          <table:table-cell table:style-name="TableCell128">
            <text:p text:style-name="P129">１</text:p>
          </table:table-cell>
          <table:table-cell table:style-name="TableCell130">
            <text:p text:style-name="TableContents"/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>６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２</text:p>
          </table:table-cell>
          <table:table-cell table:style-name="TableCell147">
            <text:p text:style-name="TableContents"/>
            <text:p text:style-name="TableContents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>７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３</text:p>
          </table:table-cell>
          <table:table-cell table:style-name="TableCell164">
            <text:p text:style-name="TableContents"/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  <table:table-cell table:style-name="TableCell170">
            <text:p text:style-name="P171">８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４</text:p>
          </table:table-cell>
          <table:table-cell table:style-name="TableCell181">
            <text:p text:style-name="TableContents"/>
            <text:p text:style-name="TableContents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>９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５</text:p>
          </table:table-cell>
          <table:table-cell table:style-name="TableCell198">
            <text:p text:style-name="TableContents"/>
            <text:p text:style-name="TableContents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TableContents"/>
          </table:table-cell>
          <table:table-cell table:style-name="TableCell204">
            <text:p text:style-name="P205">10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TableContents"/>
          </table:table-cell>
        </table:table-row>
      </table:table>
      <text:p text:style-name="P212"/>
      <text:p text:style-name="P213"/>
      <text:p text:style-name="P214"><text:span text:style-name="T215">【ダブルス】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TableContents">No</text:p>
          </table:table-cell>
          <table:table-cell table:style-name="TableCell227">
            <text:p text:style-name="TableContents"><text:span text:style-name="T228">ふりがな</text:span></text:p>
            <text:p text:style-name="TableContents"><text:span text:style-name="T229">氏名</text:span></text:p>
          </table:table-cell>
          <table:table-cell table:style-name="TableCell230">
            <text:p text:style-name="TableContents">性別</text:p>
          </table:table-cell>
          <table:table-cell table:style-name="TableCell231">
            <text:p text:style-name="TableContents">チーム<text:span text:style-name="T232">名</text:span></text:p>
          </table:table-cell>
          <table:table-cell table:style-name="TableCell233">
            <text:p text:style-name="TableContents">No</text:p>
          </table:table-cell>
          <table:table-cell table:style-name="TableCell234">
            <text:p text:style-name="TableContents"><text:span text:style-name="T235">ふりがな</text:span></text:p>
            <text:p text:style-name="TableContents"><text:span text:style-name="T236">氏名</text:span></text:p>
          </table:table-cell>
          <table:table-cell table:style-name="TableCell237">
            <text:p text:style-name="TableContents">性別</text:p>
          </table:table-cell>
          <table:table-cell table:style-name="TableCell238">
            <text:p text:style-name="TableContents">チーム<text:span text:style-name="T239">名</text:span></text:p>
          </table:table-cell>
        </table:table-row>
        <table:table-row table:style-name="TableRow240">
          <table:table-cell table:style-name="TableCell241" table:number-rows-spanned="2">
            <text:p text:style-name="P242">１</text:p>
          </table:table-cell>
          <table:table-cell table:style-name="TableCell243">
            <text:p text:style-name="TableContents"/>
            <text:p text:style-name="TableContents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  <table:table-cell table:style-name="TableCell247" table:number-rows-spanned="2">
            <text:p text:style-name="P248">４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TableContents"/>
            <text:p text:style-name="TableContents"/>
          </table:table-cell>
          <table:table-cell table:style-name="TableCell256">
            <text:p text:style-name="P257"/>
          </table:table-cell>
          <table:table-cell table:style-name="TableCell258">
            <text:p text:style-name="TableContents"/>
          </table:table-cell>
          <table:covered-table-cell>
            <text:p text:style-name="P259"/>
          </table:covered-table-cell>
          <table:table-cell table:style-name="TableCell260">
            <text:p text:style-name="TableContents"/>
          </table:table-cell>
          <table:table-cell table:style-name="TableCell261">
            <text:p text:style-name="P262"/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 table:number-rows-spanned="2">
            <text:p text:style-name="P266">２</text:p>
          </table:table-cell>
          <table:table-cell table:style-name="TableCell267">
            <text:p text:style-name="TableContents"/>
            <text:p text:style-name="TableContents"/>
          </table:table-cell>
          <table:table-cell table:style-name="TableCell268">
            <text:p text:style-name="P269"/>
          </table:table-cell>
          <table:table-cell table:style-name="TableCell270">
            <text:p text:style-name="TableContents"/>
          </table:table-cell>
          <table:table-cell table:style-name="TableCell271" table:number-rows-spanned="2">
            <text:p text:style-name="P272">５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P275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TableContents"/>
            <text:p text:style-name="TableContents"/>
          </table:table-cell>
          <table:table-cell table:style-name="TableCell280">
            <text:p text:style-name="P281"/>
          </table:table-cell>
          <table:table-cell table:style-name="TableCell282">
            <text:p text:style-name="TableContents"/>
          </table:table-cell>
          <table:covered-table-cell>
            <text:p text:style-name="P283"/>
          </table:covered-table-cell>
          <table:table-cell table:style-name="TableCell284">
            <text:p text:style-name="TableContents"/>
          </table:table-cell>
          <table:table-cell table:style-name="TableCell285">
            <text:p text:style-name="P286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 table:number-rows-spanned="2">
            <text:p text:style-name="P290">３</text:p>
          </table:table-cell>
          <table:table-cell table:style-name="TableCell291">
            <text:p text:style-name="TableContents"/>
            <text:p text:style-name="TableContents"/>
          </table:table-cell>
          <table:table-cell table:style-name="TableCell292">
            <text:p text:style-name="P293"/>
          </table:table-cell>
          <table:table-cell table:style-name="TableCell294">
            <text:p text:style-name="TableContents"/>
          </table:table-cell>
          <table:table-cell table:style-name="TableCell295" table:number-rows-spanned="2">
            <text:p text:style-name="P296">６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○参加費</text:p>
      <text:p text:style-name="P319">　　　小学生／中学生　　　５００円×　　　　名　＝　　　　　　　　円</text:p>
      <text:p text:style-name="P320"><text:span text:style-name="T321">　　　シングルス　　　１，０００円</text:span><text:span text:style-name="T322">×</text:span><text:span text:style-name="T323">　　　　名　＝　　　　　　　　円</text:span></text:p>
      <text:p text:style-name="P324"><text:span text:style-name="T325">　　ダブルス　　　　２，０００円</text:span><text:span text:style-name="T326">×</text:span><text:span text:style-name="T327">　　　　組　＝　　　　　　　　円</text:span></text:p>
      <text:p text:style-name="P328"><text:span text:style-name="T329">　　　　　　　　　　　　</text:span><text:span text:style-name="T330"><text:s text:c="6"/></text:span><text:span text:style-name="T331">　　　　　　　</text:span><text:span text:style-name="T332">　合計　　　　　　　　円　</text:span></text:p>
      <text:p text:style-name="P333"><text:span text:style-name="T334">　　　</text:span></text:p>
      <text:soft-page-break/>
      <text:p text:style-name="P335">　　　<text:span text:style-name="T336">上記のとおり参加費を添えて申し込みます。</text:span></text:p>
      <text:p text:style-name="P337">　　<text:s text:c="2"/>　（申込責任者）</text:p>
      <text:p text:style-name="P338">　　　　　住<text:s text:c="2"/>　所</text:p>
      <text:p text:style-name="P339">　　　　　氏<text:s text:c="2"/>　名</text:p>
      <text:p text:style-name="P340">　　　　　電話番号</text:p>
      <text:p text:style-name="P341"><text:span text:style-name="T342">　　　　　</text:span><text:span text:style-name="T343">e-m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ＭＳ Ｐゴシック" svg:font-family="ＭＳ Ｐゴシック" style:font-family-generic="modern" style:font-pitch="variable" svg:panose-1="2 11 6 0 7 2 5 8 2 4"/>
    <style:font-face style:name="游明朝 Demibold" svg:font-family="游明朝 Demibold" style:font-family-generic="roman" style:font-pitch="variable" svg:panose-1="2 2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ＭＳ 明朝" style:font-name-complex="Centur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default-outline-level="1">
      <style:paragraph-properties fo:keep-with-next="always"/>
      <style:text-properties style:font-name="Arial" style:font-name-asian="ＭＳ ゴシック" style:font-name-complex="Arial" fo:font-size="12pt" style:font-size-asian="12pt" style:font-size-complex="12pt" fo:hyphenate="false"/>
    </style:style>
    <style:style style:name="見出し2" style:display-name="見出し 2" style:family="paragraph" style:parent-style-name="標準" style:default-outline-level="2">
      <style:paragraph-properties fo:keep-with-next="always"/>
      <style:text-properties style:font-name="Arial" style:font-name-asian="ＭＳ ゴシック" style:font-name-complex="Arial" fo:hyphenate="false"/>
    </style:style>
    <style:style style:name="標準" style:display-name="標準" style:family="paragraph">
      <style:paragraph-properties fo:widows="0" fo:orphans="0" fo:text-align="justify"/>
      <style:text-properties fo:color="#00000A" fo:font-size="10.5pt" style:font-size-asian="10.5pt"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標準" style:next-style-name="Textbody">
      <style:paragraph-properties fo:keep-with-next="always" fo:margin-top="0.1666in" fo:margin-bottom="0.0833in"/>
      <style:text-properties style:font-name="Liberation Sans" style:font-name-asian="ＭＳ Ｐゴシック" style:font-name-complex="Arial" fo:font-size="14pt" style:font-size-asian="14pt" style:font-size-complex="14pt" fo:hyphenate="false"/>
    </style:style>
    <style:style style:name="Textbody" style:display-name="Text body" style:family="paragraph" style:parent-style-name="標準">
      <style:paragraph-properties fo:margin-bottom="0.0972in" fo:line-height="120%"/>
      <style:text-properties fo:hyphenate="false"/>
    </style:style>
    <style:style style:name="リスト" style:display-name="リスト" style:family="paragraph" style:parent-style-name="Textbody">
      <style:text-properties style:font-name-complex="Arial" fo:hyphenate="false"/>
    </style:style>
    <style:style style:name="図表番号" style:display-name="図表番号" style:family="paragraph" style:parent-style-name="標準">
      <style:text-properties fo:font-weight="bold" style:font-weight-asian="bold" style:font-weight-complex="bold" style:font-size-complex="10.5pt" fo:hyphenate="false"/>
    </style:style>
    <style:style style:name="Index" style:display-name="Index" style:family="paragraph" style:parent-style-name="標準">
      <style:paragraph-properties text:number-lines="false"/>
      <style:text-properties style:font-name-complex="Arial" fo:hyphenate="false"/>
    </style:style>
    <style:style style:name="日付" style:display-name="日付" style:family="paragraph" style:parent-style-name="標準">
      <style:text-properties fo:hyphenate="false"/>
    </style:style>
    <style:style style:name="記" style:display-name="記" style:family="paragraph" style:parent-style-name="標準">
      <style:paragraph-properties fo:text-align="center"/>
      <style:text-properties fo:hyphenate="false"/>
    </style:style>
    <style:style style:name="挨拶文" style:display-name="挨拶文" style:family="paragraph" style:parent-style-name="標準">
      <style:paragraph-properties fo:text-align="end"/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ヘッダー" style:display-name="ヘッダー" style:family="paragraph" style:parent-style-name="標準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行間詰め" style:display-name="行間詰め" style:family="paragraph">
      <style:paragraph-properties fo:widows="0" fo:orphans="0" fo:text-align="justify"/>
      <style:text-properties fo:color="#00000A" fo:font-size="10.5pt" style:font-size-asian="10.5pt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日付文字" style:display-name="日付 (文字)" style:family="text" style:parent-style-name="段落フォント"/>
    <style:style style:name="記文字" style:display-name="記 (文字)" style:family="text" style:parent-style-name="段落フォント"/>
    <style:style style:name="結語文字" style:display-name="結語 (文字)" style:family="text" style:parent-style-name="段落フォント"/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Arial" fo:font-size="9pt" style:font-size-asian="9pt" style:font-size-complex="9pt"/>
    </style:style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style:style style:name="見出し1文字" style:display-name="見出し 1 (文字)" style:family="text" style:parent-style-name="段落フォント">
      <style:text-properties style:font-name="Arial" style:font-name-asian="ＭＳ ゴシック" style:font-name-complex="Arial" fo:font-size="12pt" style:font-size-asian="12pt" style:font-size-complex="12pt"/>
    </style:style>
    <style:style style:name="見出し2文字" style:display-name="見出し 2 (文字)" style:family="text" style:parent-style-name="段落フォント">
      <style:text-properties style:font-name="Arial" style:font-name-asian="ＭＳ ゴシック" style:font-name-complex="Arial"/>
    </style:style>
    <style:style style:name="Internetlink" style:display-name="Internet link" style:family="text" style:parent-style-name="段落フォント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決のメンション1" style:display-name="未解決のメンション1" style:family="text" style:parent-style-name="段落フォント">
      <style:text-properties fo:color="#605E5C" fo:background-color="#E1DFDD"/>
    </style:style>
    <style:style style:name="ハイパーリンク" style:display-name="ハイパーリンク" style:family="text" style:parent-style-name="段落フォント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決のメンション" style:display-name="未解決のメンション" style:family="text" style:parent-style-name="段落フォント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ami</meta:initial-creator>
    <dc:creator>栄子 柳沢</dc:creator>
    <meta:creation-date>2024-11-09T01:20:00Z</meta:creation-date>
    <dc:date>2024-11-09T01:21:00Z</dc:date>
    <meta:print-date>2014-05-22T12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9" meta:character-count="1803" meta:row-count="12" meta:non-whitespace-character-count="1537"/>
  </office:meta>
</office:document-meta>
</file>